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keep-together="always" fo:break-before="page" fo:text-align="center" fo:margin-top="0.0277in" fo:margin-bottom="0in" fo:line-height="100%"/>
      <style:text-properties style:font-name="Arial" style:font-name-asian="Times New Roman" style:font-name-complex="Arial" fo:font-weight="bold" style:font-weight-asian="bold" fo:font-size="22pt" style:font-size-asian="22pt" style:font-size-complex="22pt" fo:hyphenate="false"/>
    </style:style>
    <style:style style:name="P2" style:parent-style-name="Normal" style:family="paragraph">
      <style:paragraph-properties fo:text-align="center" fo:margin-bottom="0in" fo:line-height="100%"/>
      <style:text-properties style:font-name="Arial" style:font-name-asian="Times New Roman" style:font-name-complex="Arial" style:font-weight-complex="bold" fo:hyphenate="false"/>
    </style:style>
    <style:style style:name="P3" style:parent-style-name="Normal" style:family="paragraph">
      <style:paragraph-properties fo:text-align="center"/>
    </style:style>
    <style:style style:name="T4" style:parent-style-name="DefaultParagraphFont" style:family="text">
      <style:text-properties style:font-name="Arial" style:font-name-asian="Times New Roman" style:font-name-complex="Arial" style:font-weight-complex="bold"/>
    </style:style>
    <style:style style:name="P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6" style:parent-style-name="Normal" style:family="paragraph">
      <style:text-properties style:text-underline-type="single" style:text-underline-style="solid" style:text-underline-width="auto" style:text-underline-mode="continuous"/>
    </style:style>
    <style:style style:name="P7" style:parent-style-name="Normal" style:family="paragraph">
      <style:text-properties style:text-underline-type="single" style:text-underline-style="solid" style:text-underline-width="auto" style:text-underline-mode="continuous"/>
    </style:style>
    <style:style style:name="P8" style:parent-style-name="Normal" style:family="paragraph">
      <style:text-properties style:text-underline-type="single" style:text-underline-style="solid" style:text-underline-width="auto" style:text-underline-mode="continuous"/>
    </style:style>
    <style:style style:name="P9" style:parent-style-name="Normal" style:family="paragraph">
      <style:text-properties style:text-underline-type="single" style:text-underline-style="solid" style:text-underline-width="auto" style:text-underline-mode="continuous"/>
    </style:style>
    <style:style style:name="P10" style:parent-style-name="Normal" style:family="paragraph">
      <style:text-properties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P13" style:parent-style-name="ListParagraph" style:list-style-name="LFO3" style:family="paragraph"/>
    <style:style style:name="P14" style:parent-style-name="NoSpacing" style:list-style-name="LFO3" style:family="paragraph"/>
    <style:style style:name="P15" style:parent-style-name="NoSpacing" style:list-style-name="LFO3" style:family="paragraph"/>
    <style:style style:name="P16" style:parent-style-name="NoSpacing" style:list-style-name="LFO3" style:family="paragraph"/>
    <style:style style:name="P17" style:parent-style-name="NoSpacing" style:list-style-name="LFO3" style:family="paragraph"/>
    <style:style style:name="P18" style:parent-style-name="NoSpacing" style:list-style-name="LFO3" style:family="paragraph"/>
    <style:style style:name="P19" style:parent-style-name="NoSpacing" style:list-style-name="LFO3" style:family="paragraph"/>
    <style:style style:name="P20" style:parent-style-name="NoSpacing" style:family="paragraph">
      <style:text-properties style:text-underline-type="single" style:text-underline-style="solid" style:text-underline-width="auto" style:text-underline-mode="continuous"/>
    </style:style>
    <style:style style:name="T21" style:parent-style-name="DefaultParagraphFont" style:family="text">
      <style:text-properties style:font-name="Symbol" style:font-name-asian="Symbol" style:font-name-complex="Symbol"/>
    </style:style>
    <style:style style:name="T22" style:parent-style-name="DefaultParagraphFont" style:family="text">
      <style:text-properties style:font-name="Symbol" style:font-name-asian="Symbol" style:font-name-complex="Symbol"/>
    </style:style>
    <style:style style:name="T23" style:parent-style-name="DefaultParagraphFont" style:family="text">
      <style:text-properties style:font-name="Symbol" style:font-name-asian="Symbol" style:font-name-complex="Symbol"/>
    </style:style>
    <style:style style:name="T24" style:parent-style-name="DefaultParagraphFont" style:family="text">
      <style:text-properties style:font-name="Symbol" style:font-name-asian="Symbol" style:font-name-complex="Symbol"/>
    </style:style>
    <style:style style:name="T25" style:parent-style-name="DefaultParagraphFont" style:family="text">
      <style:text-properties style:font-name="Symbol" style:font-name-asian="Symbol" style:font-name-complex="Symbol"/>
    </style:style>
    <style:style style:name="T26" style:parent-style-name="DefaultParagraphFont" style:family="text">
      <style:text-properties style:font-name="Symbol" style:font-name-asian="Symbol" style:font-name-complex="Symbol"/>
    </style:style>
    <style:style style:name="T27" style:parent-style-name="DefaultParagraphFont" style:family="text">
      <style:text-properties style:font-name="Symbol" style:font-name-asian="Symbol" style:font-name-complex="Symbol"/>
    </style:style>
    <style:style style:name="P28" style:parent-style-name="NoSpacing" style:family="paragraph">
      <style:text-properties style:text-underline-type="single" style:text-underline-style="solid" style:text-underline-width="auto" style:text-underline-mode="continuous"/>
    </style:style>
    <style:style style:name="P29" style:parent-style-name="NoSpacing" style:family="paragraph">
      <style:text-properties style:text-underline-type="single" style:text-underline-style="solid" style:text-underline-width="auto" style:text-underline-mode="continuous"/>
    </style:style>
    <style:style style:name="P30" style:parent-style-name="Normal" style:family="paragraph">
      <style:text-properties fo:color="#FF0000"/>
    </style:style>
    <style:style style:name="P31" style:parent-style-name="Normal" style:family="paragraph">
      <style:text-properties fo:color="#FF0000"/>
    </style:style>
    <style:style style:name="P32" style:parent-style-name="Normal" style:family="paragraph">
      <style:text-properties fo:color="#FF0000"/>
    </style:style>
    <style:style style:name="P33" style:parent-style-name="Normal" style:family="paragraph">
      <style:text-properties fo:color="#FF0000"/>
    </style:style>
    <style:style style:name="P34" style:parent-style-name="Normal" style:family="paragraph">
      <style:text-properties fo:color="#FF0000"/>
    </style:style>
    <style:style style:name="TableColumn36" style:family="table-column">
      <style:table-column-properties style:column-width="1.2472in"/>
    </style:style>
    <style:style style:name="TableColumn37" style:family="table-column">
      <style:table-column-properties style:column-width="1.877in"/>
    </style:style>
    <style:style style:name="TableColumn38" style:family="table-column">
      <style:table-column-properties style:column-width="1.5777in"/>
    </style:style>
    <style:style style:name="TableColumn39" style:family="table-column">
      <style:table-column-properties style:column-width="1.559in"/>
    </style:style>
    <style:style style:name="Table35" style:family="table">
      <style:table-properties style:width="6.261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asian="Times New Roman"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asian="Times New Roman"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asian="Times New Roman"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asian="Times New Roman" style:font-name-complex="Arial"/>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asian="Times New Roman"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asian="Times New Roman"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asian="Times New Roman"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asian="Times New Roman" style:font-name-complex="Arial"/>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asian="Times New Roman"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asian="Times New Roman"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Times New Roman" style:font-name-complex="Arial"/>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Times New Roman"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Times New Roman"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asian="Times New Roman"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Times New Roman" style:font-name-complex="Arial"/>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Times New Roman"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asian="Times New Roman"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Times New Roman"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Arial"/>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asian="Times New Roman"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Times New Roman"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asian="Times New Roman" style:font-name-complex="Arial"/>
    </style:style>
    <style:style style:name="P94" style:parent-style-name="Normal" style:family="paragraph">
      <style:text-properties fo:color="#FF0000"/>
    </style:style>
  </office:automatic-styles>
  <office:body>
    <office:text text:use-soft-page-breaks="true">
      <text:h text:style-name="P1" text:outline-level="3">TYDD ST MARY PARISH COUNCIL</text:h>
      <text:p text:style-name="P2">Hedgeview, 231 Broadgate, Sutton St Edmund, Spalding, Lincs, PE120LT</text:p>
      <text:p text:style-name="P3"><text:span text:style-name="T4">E mail tyddstmarypc@gmail.com</text:span></text:p>
      <text:p text:style-name="P5">TYDD ST MARY<text:s/>PARISH COUNCIL BUSINESS PLAN 2023- 2027</text:p>
      <text:p text:style-name="P6">What is a Parish Council Business Plan</text:p>
      <text:p text:style-name="Normal">The Parish Council Business Plan sets the Parish Council's vision for the parish, its purpose, values, objectives and key priorities for the next three years. The aim of the Business Plan is to give<text:s/>Tydd St Mary<text:s/>parishioners' a clear understanding of what the Parish Council does and what it is trying to achieve. It details what the Parish Council intends to focus on over the next three years. The Business Plan is a live document that will<text:s/>be<text:s/>reviewed<text:s/>annually, used<text:s/>to drive the budget process, plan activities for the coming year and enable the Parish Council to monitor its progress against key priorities.<text:s/></text:p>
      <text:p text:style-name="P7">Why has the Parish Council decided to produce a Business Plan</text:p>
      <text:p text:style-name="Normal"><text:s/>Having an agreed strategy provides a framework for the Parish Council to work within, enabling it to operate in a more consistent and co-ordinated way, to be proactive rather than reactive in its decision-making.<text:s/>The<text:s/>Council<text:s/>has<text:s/>based the Plan on understanding<text:s/>the<text:s/>community's needs gathered from day-to-day involvement with residents and other key organisations within<text:s/>Tydd St Mary<text:s/>Parish. At the same time, the Business Plan will help the local community to have a better understanding of what the Parish Council does and also clarify what it doesn't do; in other<text:s/>words,<text:s/>to explain what issues fall under the responsibility of other delivery bodies such as South<text:s/>Holland<text:s/>District Council (SHDC) or<text:s/>Lincolnshire<text:s/>County Council (LCC). The Business Plan is a statement of intent; however,<text:s/>Tydd St Mary<text:s/>Parish Council may have to make decisions contrary to our stated commitments if events such as budget constraints, new legislation or changes in<text:s/>council<text:s/>policies make that necessary. Any changes will, however, be reflected in an updated plan. It will be a 'live' document, which the Parish Council will update, enabling it to track, and monitor its progress against the key priorities. Because the Business Plan will be publicly available,<text:s/>Tydd St Mary<text:s/>parishioners will also be able to monitor progress.</text:p>
      <text:p text:style-name="P8">Overview of the Council</text:p>
      <text:p text:style-name="Normal"><text:s/>There are three tiers of local government, each with different responsibilities.<text:s/></text:p>
      <text:p text:style-name="Normal">Tydd St Mary<text:s/>Parish Council is the first and local tier, with an important role to play in promoting the<text:s/>two<text:s/>villages<text:s/>Tydd St Mary, Tydd Gote<text:s/>&amp; outlying areas (Parish) representing its interests and supporting the work of different groups within the community.<text:s/></text:p>
      <text:p text:style-name="Normal">South Holland District Council (SHDC) is the second tier and is responsible for services including housing and environmental services. SHDC is also responsible for strategic planning policies for all development (including housing and employment sites) via its Local Plan.</text:p>
      <text:p text:style-name="Normal">Finally, Lincolnshire County Council’s (LCC) responsibilities include highways, relating to both roads and footways (pavements), education, health and social services, public rights of way and libraries.<text:s/></text:p>
      <text:p text:style-name="Normal">Residents elect<text:s/>seven<text:s/>Parish Councillors every four years. The Council elects a Chairman and Vice-Chairman annually at the Annual Parish Council Meeting in May. The Council reports to the electorate at the Annual Parish Meeting held in March. Councillors are unpaid. Councillors commit their time to improving<text:s/>Tydd St Mary<text:s/>Parish and maintaining it as an attractive and sustainable place in which to live, visit and do business. Elections are held every four<text:s/>years;<text:s/>they were last held<text:s/>in May<text:s/>2023. The next election will be in May 2027.<text:s/></text:p>
      <text:p text:style-name="Normal">The Parish Council owns<text:s/>and rents<text:s/>land in the Parish. The Council hold these assets on behalf of the community and are responsible for maintaining their value. The full Council meets in<text:s/>Tydd St Mary<text:s/>village hall.<text:s/>All meetings are open to the public with a period set aside for members of the public to address the Council.<text:s/>(Meeting dates are published on Noticeboards and the Council web site<text:s/>www.tyddstmary-pc.org.uk)</text:p>
      <text:p text:style-name="Normal">The Council works to its Standing Orders and Financial Regulations, these lay down the rules by which it operates and conducts its business. The Council also expect Parish Councillors to adhere to the Council’s Code of Conduct adopted from SHDC. Committees and working groups work to terms of reference agreed by the Council.<text:s/></text:p>
      <text:p text:style-name="P9">The Council Staff<text:s/></text:p>
      <text:p text:style-name="NoSpacing">The Council currently employs 1 part-time administration employee – the Clerk to the Council.<text:s/></text:p>
      <text:p text:style-name="NoSpacing">The Clerk administers the Council business and must carry out all the functions required by law. The Clerk is the Parish Council’s “Proper Officer” and only the Clerk can sign official documents on behalf of Council. The Clerk is also the Council’s Responsible Financial Officer (RFO). The Council uses contractors for a number of tasks including grounds maintenance services, and general maintenance.</text:p>
      <text:p text:style-name="NoSpacing"/>
      <text:p text:style-name="P10">Financial Information</text:p>
      <text:p text:style-name="Normal"><text:s/><text:span text:style-name="T11">Income</text:span>:<text:s/>The residents of<text:s/>Tydd St Mary<text:s/>(mainly through the ‘precept’) fund the Parish Council. The precept is the local tax levied by the Parish Council that SHDC collects on our behalf as part of the Council Tax bill.<text:s/>Rent is charged on Councill Allotment Land. Grants are<text:s/>obtained from outside agencies.</text:p>
      <text:p text:style-name="Normal"><text:span text:style-name="T12">Expenditure</text:span>:<text:s/>The budgeted expenditure for the<text:s/>Council in<text:s/>2022/23<text:s/>was £33,875.00, Council gets<text:s/>this money from the following:</text:p>
      <text:p text:style-name="NoSpacing">£27,000.00 from<text:s/>Tydd St Mary<text:s/>council taxpayers<text:s/>(Precept)</text:p>
      <text:p text:style-name="NoSpacing">£4680.00 from rents<text:s/></text:p>
      <text:p text:style-name="NoSpacing">£1930.00 from<text:s/>Grant funding<text:s/></text:p>
      <text:p text:style-name="NoSpacing">The rest is from allocated reserves</text:p>
      <text:p text:style-name="NoSpacing"/>
      <text:p text:style-name="Normal">The main items of expenditure are:<text:s/></text:p>
      <text:p text:style-name="NoSpacing">• Office Administration, salaries, contractors and on-going expenditure (e.g.<text:s/>tree works, grants and donations, ground maintenance etc.)<text:s/></text:p>
      <text:p text:style-name="NoSpacing">• One-off projects (e.g. play areas, village improvements, open spaces projects, major repairs, etc. where monies are often held in earmarked reserves)<text:s/></text:p>
      <text:p text:style-name="NoSpacing">• General grounds maintenance including, playing fields and play area etc. Council have fully allocated the budget for this year. Council’s unallocated reserve is money the Council holds in case there is a major problem that affects the Council’s business. This could be any disaster that requires major emergency funding. The Council also has allocated reserves. We put this money aside for long-term maintenance such as the children’s play areas and for future projects.<text:s/></text:p>
      <text:p text:style-name="NoSpacing"/>
      <text:p text:style-name="Normal">The Parish Council has the following responsibilities:<text:s/></text:p>
      <text:list text:style-name="LFO3" text:continue-numbering="true">
        <text:list-item>
          <text:p text:style-name="P13">The management, maintenance and development of open spaces including: the<text:s/>Glebe<text:s/>Playing Field and Play area<text:s/>Tydd Gote play<text:s/>area<text:s/>in and Allotments.<text:s/></text:p>
        </text:list-item>
        <text:list-item>
          <text:p text:style-name="P14">Ownership and maintenance of bus shelters</text:p>
        </text:list-item>
        <text:list-item>
          <text:p text:style-name="P15">The provision of allotments<text:s/></text:p>
        </text:list-item>
        <text:list-item>
          <text:p text:style-name="P16">The provision of small community grants<text:s/></text:p>
        </text:list-item>
        <text:list-item>
          <text:p text:style-name="P17">Submitting comments on all planning applications and change of use applications in the parish as a consultee of the local planning authority (SHDC)<text:s/></text:p>
        </text:list-item>
        <text:list-item>
          <text:p text:style-name="P18">The provision of litter and dog fouling bins<text:s/></text:p>
        </text:list-item>
        <text:list-item>
          <text:p text:style-name="P19">The provision and maintenance of benches<text:s/></text:p>
        </text:list-item>
      </text:list>
      <text:p text:style-name="NoSpacing"/>
      <text:p text:style-name="NoSpacing"/>
      <text:p text:style-name="Normal">The Council also represents the parish on several external organisations. The Council looks to reflect the views of the community by liaising with other public bodies and commenting on key strategic issues such as housing, planning, highways social services and education. Administrating parish council business, managing council finances, project managing, keeping residents informed of decisions and proposals that may affect them and dealing with enquiries is a core function that promotes the efficient and effective running of the council.</text:p>
      <text:p text:style-name="P20">PARISH COUNCIL GOVERNANCE</text:p>
      <text:p text:style-name="NoSpacing"/>
      <text:p text:style-name="NoSpacing">Good Governance Objectives:</text:p>
      <text:p text:style-name="NoSpacing">Tydd St Mary<text:s/>Parish Council aims to be a professional, competent and caring Parish Council, to be open and accountable in all it does and to ensure the sound financial management of Parish Council resources.<text:s/></text:p>
      <text:p text:style-name="NoSpacing">The Parish Council aims to:</text:p>
      <text:p text:style-name="NoSpacing"><text:s/><text:span text:style-name="T21"></text:span><text:s/>Be well-informed about the needs and opinions of the parish’s residents and businesses by consulting them on major issues<text:s/></text:p>
      <text:p text:style-name="NoSpacing"><text:span text:style-name="T22"></text:span><text:s/>Improve services to the public by encouraging members and staff to develop their skills by undertaking appropriate training<text:s/></text:p>
      <text:p text:style-name="NoSpacing"><text:span text:style-name="T23"></text:span><text:s/>Ensure we give Councillors the opportunity to keep abreast of new opportunities and policy</text:p>
      <text:p text:style-name="NoSpacing"><text:span text:style-name="T24"></text:span><text:s/>Be a good and fair employer by providing fulfilling work opportunities and conditions for its staff<text:s/></text:p>
      <text:p text:style-name="NoSpacing"><text:span text:style-name="T25"></text:span><text:s/>Continuously promote public participation in all Parish Council meetings and initiatives<text:s/></text:p>
      <text:p text:style-name="NoSpacing"><text:span text:style-name="T26"></text:span><text:s/>Deal with enquiries and fault reports from members of the public speedily and efficiently<text:s/></text:p>
      <text:p text:style-name="NoSpacing"><text:span text:style-name="T27"></text:span><text:s/>Be an effective custodian of the Council’s property and document</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P28">A FOCUS FOR COUNCILS<text:s/>ACTIONS<text:s/></text:p>
      <text:p text:style-name="P29"/>
      <text:p text:style-name="NoSpacing">The Parish Council has identified key priorities which it wishes to concentrate on over the next<text:s/>four<text:s/>years.<text:s/></text:p>
      <text:p text:style-name="NoSpacing"/>
      <text:p text:style-name="Normal">1. Improve communications with the Parish.</text:p>
      <text:p text:style-name="Normal">This will be addressed by improving the Parish Councils web site.</text:p>
      <text:p text:style-name="Normal">Producing a newsletter.</text:p>
      <text:p text:style-name="Normal">2. Speeding.</text:p>
      <text:p text:style-name="Normal">The Parish Council will continue to work with LCC Highways and the Speedwatch group to reduce speeding through our villages and to improve the roads and pavements.</text:p>
      <text:p text:style-name="Normal">Look at creative ways to improve traffic calming that can be implemented by the Parish.</text:p>
      <text:p text:style-name="Normal">3. Loving our Villages</text:p>
      <text:p text:style-name="Normal">The Parish Council aim to introduce Village in Bloom, working with the school to highlight the effort people put into presenting their houses to their best.</text:p>
      <text:p text:style-name="Normal"><text:line-break/>The Parish Council will work with the school to create a sensory garden at the front of the Glebe. field.<text:line-break/><text:line-break/>4. Play areas.</text:p>
      <text:p text:style-name="Normal">The Parish Council will continue to maintain and improve our play areas<text:s/>and will support the the Zip Wire project.</text:p>
      <text:p text:style-name="P30"/>
      <text:p text:style-name="P31"/>
      <text:p text:style-name="P32"/>
      <text:p text:style-name="P33"/>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ersion number</text:p>
          </table:table-cell>
          <table:table-cell table:style-name="TableCell43">
            <text:p text:style-name="P44">Date Approved</text:p>
          </table:table-cell>
          <table:table-cell table:style-name="TableCell45">
            <text:p text:style-name="P46">Amendments made</text:p>
          </table:table-cell>
          <table:table-cell table:style-name="TableCell47">
            <text:p text:style-name="P48">Next Review Date</text:p>
          </table:table-cell>
        </table:table-row>
        <table:table-row table:style-name="TableRow49">
          <table:table-cell table:style-name="TableCell50">
            <text:p text:style-name="P51">V1</text:p>
          </table:table-cell>
          <table:table-cell table:style-name="TableCell52">
            <text:p text:style-name="P53">May 2023</text:p>
          </table:table-cell>
          <table:table-cell table:style-name="TableCell54">
            <text:p text:style-name="P55"/>
          </table:table-cell>
          <table:table-cell table:style-name="TableCell56">
            <text:p text:style-name="P57">May 2024</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text:page-number text:fixed="false">2</text:page-number><text:s text:c="2"/>TSMPC Business<text:s/>Plan<text:s/>2023-27 V1</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ydd St Mary Parish Council</meta:initial-creator>
    <dc:creator>Tydd St Mary Parish Council</dc:creator>
    <meta:creation-date>2023-05-24T09:46:00Z</meta:creation-date>
    <dc:date>2023-05-24T09:47:00Z</dc:date>
    <meta:print-date>2023-04-05T15:28:00Z</meta:print-date>
    <meta:template xlink:href="Normal" xlink:type="simple"/>
    <meta:editing-cycles>1</meta:editing-cycles>
    <meta:editing-duration>PT60S</meta:editing-duration>
    <meta:document-statistic meta:page-count="1" meta:paragraph-count="18" meta:word-count="1406" meta:character-count="9405" meta:row-count="66" meta:non-whitespace-character-count="8017"/>
  </office:meta>
</office:document-meta>
</file>