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size="20pt" style:font-size-asian="20pt" style:font-size-complex="20pt"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0" text:anchor-type="as-char" svg:x="0in" svg:y="0in" svg:width="2.13623in" svg:height="0.63902in" style:rel-width="scale" style:rel-height="scale"><draw:image xlink:href="media/image1.png" xlink:type="simple" xlink:show="embed" xlink:actuate="onLoad"/><svg:title/><svg:desc>../../RES/TRIG%20logo%20(1).png</svg:desc></draw:frame></text:span></text:p>
      <text:p text:style-name="Normal"/>
      <text:p text:style-name="Normal"><text:span text:style-name="T3"><draw:frame draw:style-name="a1" draw:name="Picture 9" text:anchor-type="as-char" svg:x="0in" svg:y="0in" svg:width="1.21398in" svg:height="1.34225in" style:rel-width="scale" style:rel-height="scale"><draw:image xlink:href="media/image2.png" xlink:type="simple" xlink:show="embed" xlink:actuate="onLoad"/><svg:title/><svg:desc>../../A%20Misc/Logos/new%20logo.png</svg:desc></draw:frame></text:span></text:p>
      <text:p text:style-name="Normal"><text:span text:style-name="T4"><draw:frame draw:style-name="a2" draw:name="Picture 8" text:anchor-type="as-char" svg:x="0in" svg:y="0in" svg:width="1.60441in" svg:height="1.20524in" style:rel-width="scale" style:rel-height="scale"><draw:image xlink:href="media/image3.png" xlink:type="simple" xlink:show="embed" xlink:actuate="onLoad"/><svg:title/><svg:desc>../../RES/RES%20logo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ydd St Mary Parish Council</meta:initial-creator>
    <dc:creator>Tydd St Mary Parish Council</dc:creator>
    <meta:creation-date>2021-07-23T13:07:00Z</meta:creation-date>
    <dc:date>2021-07-23T13:09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